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mic sans ms" svg:font-family="'comic sans ms'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fo:font-size="9.75pt" fo:letter-spacing="normal" fo:font-style="normal" fo:font-weight="normal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style:writing-mode="lr-tb"/>
      <style:text-properties fo:font-variant="normal" fo:text-transform="none" fo:color="#000000" style:font-name="comic sans ms" fo:font-size="9.75pt" fo:letter-spacing="normal" fo:font-style="normal" fo:font-weight="normal"/>
    </style:style>
    <style:style style:name="P5" style:family="paragraph" style:parent-style-name="Text_20_body">
      <style:paragraph-properties fo:margin-top="0cm" fo:margin-bottom="0cm" fo:orphans="2" fo:widows="2" style:writing-mode="lr-tb"/>
      <style:text-properties fo:font-variant="normal" fo:text-transform="none" fo:color="#000000" style:font-name="comic sans ms" fo:font-size="9.75pt" fo:letter-spacing="normal" fo:font-style="normal" fo:font-weight="normal"/>
    </style:style>
    <style:style style:name="P6" style:family="paragraph" style:parent-style-name="Text_20_body">
      <style:paragraph-properties fo:margin-top="0cm" fo:margin-bottom="0cm" fo:orphans="2" fo:widows="2" style:writing-mode="lr-tb"/>
    </style:style>
    <style:style style:name="T1" style:family="text">
      <style:text-properties fo:font-variant="normal" fo:text-transform="none" fo:color="#000000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comic sans ms" fo:font-size="9.75pt" fo:letter-spacing="normal" fo:font-style="normal" fo:font-weight="normal"/>
    </style:style>
    <style:style style:name="T3" style:family="text">
      <style:text-properties fo:font-variant="normal" fo:text-transform="none" fo:color="#1474bd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1474bd" style:font-name="comic sans ms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Raccolta Firme per la Regolarizzazione delle Nomine dei Docenti e l'Aumento del Contingente sui Posti di Sostegno</text:span></text:span></text:p>
      <text:p text:style-name="P1">Un gruppo di docenti e professionisti del settore educativo ha avviato una campagna di raccolta firme per sostenere una richiesta indirizzata al Ministero dell'Istruzione e del Merito (MIM), a INDIRE, al Ministero dell'Università e della Ricerca (MUR), ai Deputati, ai Senatori, agli Uffici Scolastici Regionali (USR) e agli Uffici Scolastici Provinciali (USP). L'iniziativa, realizzata tramite un Google Moduli, mira a raccogliere il massimo consenso possibile per supportare la regolarizzazione delle operazioni di nomina dei docenti di sostegno(con titolo italiano) e l'aumento del contingente sui posti di sostegno.</text:p>
      <text:p text:style-name="P1">L'obiettivo della petizione è duplice: garantire che le nomine dei docenti avvengano con precedenza per i titoli italiani rispetto a quelli esteri non riconosciuti e chiedere un incremento del contingente dei posti di sostegno. </text:p>
      <text:p text:style-name="P1">La campagna di raccolta firme è stata avviata per rispondere a una situazione che rischia di compromettere la qualità dell'insegnamento e la trasparenza delle procedure di nomina. Recentemente, l'Ordinanza Ministeriale n. 88/2024 ha permesso l'inserimento a pettine nelle graduatorie di docenti con titoli esteri non ancora riconosciuti, creando disparità di trattamento rispetto ai docenti con titoli italiani o esteri già riconosciuti.</text:p>
      <text:p text:style-name="P1">"Stiamo raccogliendo firme attraverso Google Moduli per sostenere la nostra richiesta di regolarizzazione delle operazioni di nomina dei docenti di sostegno con titolo italiano e l'aumento del contingente sui posti di sostegno", dichiarano i promotori dell'iniziativa. "La vostra partecipazione è essenziale per garantire che la nostra richiesta sia inviata con il massimo consenso possibile. Confidiamo nella collaborazione di tutti i docenti e professionisti del settore per portare avanti questa causa".</text:p>
      <text:p text:style-name="P2"><text:span text:style-name="T1">Gli organizzatori invitano tutti i docenti e i professionisti del settore educativo a compilare il modulo disponibile al seguente link: </text:span><text:a xlink:type="simple" xlink:href="https://forms.gle/sXdfShyzro46witN9" office:target-frame-name="_blank" xlink:show="new" text:style-name="Internet_20_link" text:visited-style-name="Visited_20_Internet_20_Link"><text:span text:style-name="T3">https://forms.gle/sXdfShyzro46witN9</text:span></text:a><text:span text:style-name="T1">. La raccolta delle firme sarà essenziale per allegare un documento di forte sostegno alla richiesta ufficiale, dimostrando l'importanza e l'urgenza delle modifiche proposte.</text:span></text:p>
      <text:p text:style-name="P1">Per ulteriori informazioni e per aderire alla campagna, visitare il link sopra indicato e partecipare all'iniziativa. La collaborazione di tutti è fondamentale per garantire un futuro migliore per l'istruzione in Italia.</text:p>
      <text:p text:style-name="P4">Cordiali saluti</text:p>
      <text:p text:style-name="P6"><text:a xlink:type="simple" xlink:href="http://prof.re/" office:target-frame-name="_blank" xlink:show="new" text:style-name="Internet_20_link" text:visited-style-name="Visited_20_Internet_20_Link"><text:span text:style-name="T4">Prof.re </text:span></text:a><text:span text:style-name="T2">Maurizio Scazzeri</text:span></text:p>
      <text:p text:style-name="P5">Cell. 3201474818</text:p>
      <text:p text:style-name="P6"><text:span text:style-name="T2">E-mail: </text:span><text:a xlink:type="simple" xlink:href="javascript:webmail.View.mailto(%7Bmailto:'scazzerimaurizio@gmail.com',%20subject:%20''%7D)" office:target-frame-name="_self" xlink:show="replace" text:style-name="Internet_20_link" text:visited-style-name="Visited_20_Internet_20_Link"><text:span text:style-name="T4">scazzerimaurizio@gmail.com</text:span></text:a></text:p>
      <text:p text:style-name="P6"><text:span text:style-name="T2">PEC: </text:span><text:a xlink:type="simple" xlink:href="javascript:webmail.View.mailto(%7Bmailto:'scazzerimaurizio@postecert.it',%20subject:%20''%7D)" office:target-frame-name="_self" xlink:show="replace" text:style-name="Internet_20_link" text:visited-style-name="Visited_20_Internet_20_Link"><text:span text:style-name="T4">scazzerimaurizio@postecert.i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mic sans ms" svg:font-family="'comic sans ms'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31T09:33:07.47</meta:creation-date>
    <meta:document-statistic meta:table-count="0" meta:image-count="0" meta:object-count="0" meta:page-count="1" meta:paragraph-count="12" meta:word-count="355" meta:character-count="2592"/>
    <dc:date>2024-05-31T09:34:02.12</dc:date>
    <meta:editing-duration>PT54S</meta:editing-duration>
    <meta:editing-cycles>1</meta:editing-cycles>
    <meta:generator>OpenOffice/4.1.15$Win32 OpenOffice.org_project/4115m2$Build-9813</meta:generator>
  </office:meta>
</office:document-meta>
</file>