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style:font-name="Arial1" fo:font-size="14pt" fo:letter-spacing="normal" fo:font-style="normal" fo:font-weight="normal"/>
    </style:style>
    <style:style style:name="T4" style:family="text">
      <style:text-properties fo:font-variant="normal" fo:text-transform="none" fo:color="#1474bd" style:font-name="Arial1" fo:font-size="14pt" fo:letter-spacing="normal" fo:font-style="normal"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l ruolo dei genitori all'interno della scuola è un tema che suscita ampio dibattito e richiede un equilibrio delicato tra il rispetto delle normative e la collaborazione costruttiva tra le diverse parti coinvolte. È quindi sorprendente quando emerge un'incomprensione riguardo a questi equilibri, come accaduto recentemente in una scuola di una provincia italiana.</text:p>
      <text:p text:style-name="Text_20_body">Durante una riunione del Consiglio d'Istituto, un Ispettore scolastico, presente in qualità di rappresentante dell'Ufficio Scolastico Regionale, ha suscitato preoccupazione tra alcuni membri del Consiglio e tra i genitori per alcune sue affermazioni e per la gestione dell’incontro. In particolare, l'episodio ha sollevato dubbi sulla possibilità di registrare la seduta, nonostante tale pratica fosse stata recentemente approvata dal Regolamento d'Istituto. Alcuni genitori presenti, che desideravano porre domande e chiedere chiarimenti su questioni rilevanti per la comunità scolastica, hanno lamentato di non essere stati adeguatamente ascoltati. Il Presidente del Consiglio d'Istituto ha tentato di moderare l'incontro, ma il dibattito si è acceso su temi sensibili, come la trasparenza nella gestione dei documenti relativi al PNRR e la validità delle delibere adottate negli ultimi due anni.</text:p>
      <text:p text:style-name="Text_20_body">Secondo quanto riportato, l'Ispettore scolastico ha sollevato questioni riguardanti la mancanza di firme sui verbali delle riunioni precedenti, affermando che ciò poteva compromettere la validità delle decisioni prese. Tuttavia, la normativa a supporto di tale affermazione non è stata chiaramente esplicitata durante l'incontro, generando ulteriori incertezze. Il confronto tra le parti è risultato particolarmente acceso, soprattutto in merito al ruolo del Consiglio d'Istituto nella gestione dei regolamenti e nella comunicazione con i genitori. Alcuni membri del Consiglio hanno espresso la loro preoccupazione per il tono e i contenuti delle osservazioni ricevute, ritenendo che il dialogo avrebbe potuto essere più aperto e collaborativo.</text:p>
      <text:p text:style-name="Text_20_body">Claudia Di Pasquale, Presidente Nazionale dell'A.Ge. e Coordinatrice del Fo.N.A.G.S. (Forum Nazionale delle Associazioni dei Genitori nella Scuola), ha dichiarato: “Siamo sorpresi da questo episodio, considerando l'impegno dimostrato dall'Ufficio Scolastico Regionale nel promuovere il dialogo con le Associazioni dei Genitori. Recentemente, l'U.S.R. della regione in questione ha accolto con favore le nostre iniziative, diffondendole nelle scuole, un segnale positivo di collaborazione tra scuola e famiglia”.</text:p>
      <text:p text:style-name="Text_20_body">Di Pasquale fa appello al Ministro dell'istruzione e del merito, Giuseppe Valditara, sollecitando la necessità di un segnale concreto a sostegno della partecipazione dei genitori nelle dinamiche scolastiche ricordando l'importanza di garantire una rappresentanza significativa dei genitori negli organi decisionali del sistema scolastico, per dare voce a milioni di famiglie che ogni giorno contribuiscono alla crescita e alla formazione degli alun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26T06:24:48.36</meta:creation-date>
    <meta:editing-duration>PT1H14M49S</meta:editing-duration>
    <meta:editing-cycles>2</meta:editing-cycles>
    <meta:generator>OpenOffice/4.1.15$Win32 OpenOffice.org_project/4115m2$Build-9813</meta:generator>
    <meta:document-statistic meta:table-count="0" meta:image-count="0" meta:object-count="0" meta:page-count="1" meta:paragraph-count="5" meta:word-count="405" meta:character-count="2969"/>
    <dc:date>2024-09-26T11:26:02.92</dc:date>
  </office:meta>
</office:document-meta>
</file>